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 Kleks cz. 1</text:p>
      <text:p text:style-name="Text_20_body"><text:span text:style-name="T1">Jan Brzechwa</text:span><text:line-break/><text:span text:style-name="T2">AKADEMIA PANA KLEKSA i inne bajczyska</text:span> </text:p>
      <text:p text:style-name="Text_20_body"><text:span text:style-name="T3">Nazywam się Adam Niezgódka, mam dwanaście lat i już od pół roku jestem w<text:line-break/>Akademii pana Kleksa. W domu nic mi się nigdy nie udawało. Zawsze<text:line-break/>spóźniałem się do szkoły, nigdy nie zdążyłem odrobić lekcji i miałem<text:line-break/>gliniane ręce. Wszystko upuszczałem na podłogę i tłukłem, a szklanki i<text:line-break/>spodki na sam mój widok pękały i rozlatywały się w drobne kawałki, zanim<text:line-break/>jeszcze zdążyłem ich dotknąć. Nie znosiłem krupniku i marchewki, a właśnie<text:line-break/>codziennie dostawałem na obiad krupnik i marchewkę, bo to pożywne i zdrowe.<text:line-break/>Kiedy na domiar złego oblałem atramentem parę spodni, obrus i nowy kostium<text:line-break/>mamy, rodzice postanowili wysłać mnie na naukę i wychowanie do pana Kleksa.<text:line-break/>Akademia mieści się w samym końcu ulicy Czekoladowej i zajmuje duży<text:line-break/>trzypiętrowy gmach, zbudowany z kolorowych cegiełek. Na trzecim piętrze<text:line-break/>przechowywane są tajemnicze i nikomu nie znane sekrety pana Kleksa. Nikt<text:line-break/>nie ma prawa tam wchodzić, a gdyby nawet komuś zachciało się wejść, nie<text:line-break/>miałby którędy, bo schody doprowadzone są tylko do drugiego piętra i sam<text:line-break/>pan Kleks dostaje się do swoich sekretów przez komin. Na parterze mieszczą<text:line-break/>się sale szkolne, w których odbywają się lekcje, na pierwszym piętrze są<text:line-break/>sypialnie i wspólna jadalnia, wreszcie na drugim piętrze mieszka pan Kleks<text:line-break/>z Mateuszem, ale tylko w jednym pokoju a wszystkie pozostałe są pozamykane<text:line-break/>na klucz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10:32:58.82</meta:creation-date>
    <meta:document-statistic meta:table-count="0" meta:image-count="0" meta:object-count="0" meta:page-count="1" meta:paragraph-count="3" meta:word-count="225" meta:character-count="1386"/>
    <dc:date>2017-09-12T10:33:58.40</dc:date>
    <meta:editing-duration>PT1M9S</meta:editing-duration>
    <meta:editing-cycles>1</meta:editing-cycles>
    <meta:generator>OpenOffice/4.1.3$Win32 OpenOffice.org_project/413m1$Build-9783</meta:generator>
  </office:meta>
</office:document-meta>
</file>